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5.159cm" fo:text-indent="0cm" style:auto-text-indent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y="-7.885cm" svg:width="11.781cm" svg:height="7.742cm" draw:z-index="0"><draw:image xlink:href="https://proza.ru/pics/2014/08/30/1208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4</meta:editing-cycles>
    <meta:generator>OpenOffice/4.1.2$Win32 OpenOffice.org_project/412m3$Build-9782</meta:generator>
    <dc:date>2022-03-13T15:29:11.06</dc:date>
    <dc:creator>DNS dns</dc:creator>
    <meta:document-statistic meta:table-count="0" meta:image-count="1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